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T1" style:family="text">
      <style:text-properties officeooo:rsid="001238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</text:span></text:p>
      <text:p text:style-name="Standard"><text:span text:style-name="Strong_20_Emphasis"/></text:p>
      <text:p text:style-name="Standard"><text:span text:style-name="Strong_20_Emphasis">Tempi imperfetti</text:span> </text:p>
      <text:p text:style-name="Standard">  </text:p>
      <text:p text:style-name="Standard">E, si, avrei voluto che tu restassi. </text:p>
      <text:p text:style-name="Standard">O forse, </text:p>
      <text:p text:style-name="Standard">avrei voluto che tu volessi restare. </text:p>
      <text:p text:style-name="Standard">  </text:p>
      <text:p text:style-name="Standard">Non è solo una questione di verbi. </text:p>
      <text:p text:style-name="Standard">Non è solo questione </text:p>
      <text:p text:style-name="Standard">di tempi imperfetti. </text:p>
      <text:p text:style-name="Standard">  </text:p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0T16:28:42.798473000</dc:date>
    <meta:editing-duration>PT10M14S</meta:editing-duration>
    <meta:editing-cycles>8</meta:editing-cycles>
    <meta:generator>Collabora_Office/25.04.9.1$Android_AARCH64 LibreOffice_project/d866e5900658</meta:generator>
    <meta:document-statistic meta:table-count="0" meta:image-count="0" meta:object-count="0" meta:page-count="1" meta:paragraph-count="14" meta:word-count="37" meta:character-count="233" meta:non-whitespace-character-count="189"/>
  </office:meta>
</office:document-meta>
</file>